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55" table:formula="of:=[.D11]+[.E11]" table:style-name="ce48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11]+[.H11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55" table:formula="of:=[.D12]+[.E12]" table:style-name="ce3">
            <text:p>55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87" table:formula="of:=[.G12]+[.H12]" table:style-name="ce3">
            <text:p>87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56" table:formula="of:=[.D13]+[.E13]" table:style-name="ce48">
            <text:p>56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88" table:formula="of:=[.G13]+[.H13]" table:style-name="ce48">
            <text:p>88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10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4" table:formula="of:=[.C12]+[.D12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9" table:formula="of:=[.C13]+[.D13]" table:style-name="ce26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formula="of:=[.I13]+[.J13]" table:style-name="ce26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9" table:formula="of:=[.C14]+[.D14]" table:style-name="ce26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formula="of:=[.I14]+[.J14]" table:style-name="ce26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I15]+[.J15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2" table:formula="of:=SUM([.D4:.D17])" table:style-name="ce35">
            <text:p>72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88" table:formula="of:=SUM([.H4:.H17])" table:style-name="ce35">
            <text:p>88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0" table:formula="of:=SUM([.J4:.J17])" table:style-name="ce36">
            <text:p>40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8" table:formula="of:=SUM([.D6:.D7])" table:style-name="ce45">
            <text:p>38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7" table:formula="of:=SUM([.H6:.H7])" table:style-name="ce45">
            <text:p>7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3" table:formula="of:=SUM([.Q6:.Q7])" table:style-name="ce45">
            <text:p>3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2" table:formula="of:=SUM([.S6:.S7])" table:style-name="ce45">
            <text:p>2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2" table:formula="of:=SUM([.D7:.T7])" table:style-name="ce41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8" table:formula="of:=SUM([.D9:.D10])" table:style-name="ce47">
            <text:p>38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8" table:formula="of:=SUM([.D11:.T11])" table:style-name="ce43">
            <text:p>88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3" table:formula="of:=SUM([.Q12:.Q13])" table:style-name="ce43">
            <text:p>3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0" table:formula="of:=SUM([.D13:.T13])" table:style-name="ce44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3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10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10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10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10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